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StarSymbol" svg:font-family="StarSymbol"/>
    <style:font-face style:name="Symbol" svg:font-family="Symbol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Helvetica-Bold" fo:font-size="12pt" style:font-name-asian="Helvetica-Bold" style:font-size-asian="12pt" style:font-name-complex="Helvetica-Bold" style:font-size-complex="12pt"/>
    </style:style>
    <style:style style:name="P3" style:family="paragraph" style:parent-style-name="Standard">
      <style:paragraph-properties style:text-autospace="none"/>
      <style:text-properties style:font-name="Helvetica-Bold" fo:font-size="12pt" style:font-name-asian="Helvetica-Bold" style:font-size-asian="12pt" style:font-name-complex="Helvetica-Bold" style:font-size-complex="12pt"/>
    </style:style>
    <style:style style:name="P4" style:family="paragraph" style:parent-style-name="Standard">
      <style:paragraph-properties style:text-autospace="none"/>
      <style:text-properties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Helvetica-Bold" fo:font-size="14pt" style:text-underline-style="none" fo:font-weight="bold" style:font-name-asian="Helvetica-Bold" style:font-size-asian="14pt" style:font-weight-asian="bold" style:font-name-complex="Helvetica-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7" style:family="paragraph" style:parent-style-name="Standard">
      <style:paragraph-properties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8" style:family="paragraph" style:parent-style-name="Standard">
      <style:paragraph-properties style:text-autospace="none"/>
      <style:text-properties style:font-name="Helvetica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Helvetica" fo:font-size="14pt" style:text-underline-style="solid" style:text-underline-width="auto" style:text-underline-color="font-color" style:font-name-asian="Helvetica" style:font-size-asian="14pt" style:font-name-complex="Helvetica" style:font-size-complex="14pt"/>
    </style:style>
    <style:style style:name="P10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Helvetica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13" style:family="paragraph" style:parent-style-name="Text_20_body" style:list-style-name="L1"/>
    <style:style style:name="P14" style:family="paragraph" style:parent-style-name="Text_20_body" style:list-style-name="L2"/>
    <style:style style:name="P15" style:family="paragraph" style:parent-style-name="Text_20_body" style:list-style-name="L3"/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2">
      <style:paragraph-properties fo:margin-top="0cm" fo:margin-bottom="0cm"/>
    </style:style>
    <style:style style:name="P18" style:family="paragraph" style:parent-style-name="Text_20_body" style:list-style-name="L3">
      <style:paragraph-properties fo:margin-top="0cm" fo:margin-bottom="0cm"/>
    </style:style>
    <style:style style:name="P19" style:family="paragraph" style:parent-style-name="Heading_20_2">
      <style:paragraph-properties fo:text-align="center" style:justify-single-word="false"/>
      <style:text-properties style:font-name="Helvetica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20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weight="bold" style:font-name-asian="Arial1" style:font-weight-asian="bold" style:font-name-complex="Arial1" style:font-weight-complex="bold"/>
    </style:style>
    <style:style style:name="T3" style:family="text">
      <style:text-properties style:font-name="Helvetica" style:font-name-asian="Helvetica" style:font-name-complex="Helvetica"/>
    </style:style>
    <style:style style:name="T4" style:family="text">
      <style:text-properties style:font-name="Helvetica" fo:font-weight="bold" style:font-name-asian="Helvetica" style:font-weight-asian="bold" style:font-name-complex="Helvetica" style:font-weight-complex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PIS PRZEDMIOTU ZAMÓWIENIA</text:p>
      <text:p text:style-name="P1"/>
      <text:p text:style-name="P1">na dostawę hydraulicznej prasy do gięcia szyn</text:p>
      <text:p text:style-name="P1"/>
      <text:p text:style-name="P1"/>
      <text:p text:style-name="P5"><text:s text:c="25"/>Hydrauliczna prasa do gi<text:span text:style-name="T1">ę</text:span>cia szyn ROBEL 22.38 </text:p>
      <text:p text:style-name="P9"/>
      <text:p text:style-name="P2"><text:span text:style-name="T3">Do gi</text:span><text:span text:style-name="T1">ę</text:span><text:span text:style-name="T3">cia i prostowania szyn Vignol do ok. 60 kg/m (w o</text:span><text:span text:style-name="T1">ś</text:span><text:span text:style-name="T3">-y) oraz szyn rowkowych</text:span></text:p>
      <text:p text:style-name="P6"><text:s/></text:p>
      <text:p text:style-name="P2"><text:span text:style-name="T5">• </text:span><text:span text:style-name="T3">obsługa przez zastosowanie r</text:span><text:span text:style-name="T1">ę</text:span><text:span text:style-name="T3">cznej d</text:span><text:span text:style-name="T1">ź</text:span><text:span text:style-name="T3">wigni obrotowej</text:span></text:p>
      <text:p text:style-name="P2"><text:span text:style-name="T5">• </text:span><text:span text:style-name="T3">z uchwytami no</text:span><text:span text:style-name="T1">ś</text:span><text:span text:style-name="T3">nymi</text:span></text:p>
      <text:p text:style-name="P2"><text:span text:style-name="T5">• </text:span><text:span text:style-name="T3">rama i uchwyty, aluminium</text:span></text:p>
      <text:p text:style-name="P2"><text:span text:style-name="T5">• </text:span><text:span text:style-name="T3">siłownik hydrauliczny, stalowy</text:span></text:p>
      <text:p text:style-name="P2"><text:span text:style-name="T5">• </text:span><text:span text:style-name="T3">droga skoku tłoka 110 mm</text:span></text:p>
      <text:p text:style-name="P2"><text:span text:style-name="T5">• </text:span><text:span text:style-name="T3">siła nacisku 550 kN (55 t)</text:span></text:p>
      <text:p text:style-name="P2"><text:span text:style-name="T5">• </text:span><text:span text:style-name="T3">skrzynia transportowa i do przechowywania</text:span></text:p>
      <text:p text:style-name="P2"><text:span text:style-name="T5">• </text:span><text:span text:style-name="T3">kolor </text:span><text:span text:style-name="T1">ż</text:span><text:span text:style-name="T3">ółty, RAL 1004</text:span></text:p>
      <text:p text:style-name="P2"><text:span text:style-name="T5">• </text:span><text:span text:style-name="T3">symbol CE i </text:span><text:span text:style-name="T1">ś</text:span><text:span text:style-name="T3">wiadectwo zgodno</text:span><text:span text:style-name="T1">ś</text:span><text:span text:style-name="T3">ci</text:span></text:p>
      <text:p text:style-name="P10"><text:span text:style-name="T5">• </text:span><text:span text:style-name="T3">instrukcja obsługi i wykaz cz</text:span><text:span text:style-name="T1">ęś</text:span><text:span text:style-name="T3">ci zamiennych</text:span></text:p>
      <text:p text:style-name="P7"/>
      <text:p text:style-name="P7"/>
      <text:p text:style-name="P7"/>
      <text:p text:style-name="P3"><text:span text:style-name="T6">WYPOSA</text:span><text:span text:style-name="T2">Ż</text:span><text:span text:style-name="T6">ENIE DODATKOWE</text:span></text:p>
      <text:p text:style-name="P4"/>
      <text:p text:style-name="P6">Specjalne uchwyty do szyn rowkowych do 60 kg/m z kształtkami, składaj<text:span text:style-name="T1">ą</text:span>ce si<text:span text:style-name="T1">ę </text:span>z dwóch uchwytów do szyn rowkowych i 2 kształtki rowkowe (profil RI 60) ł<text:span text:style-name="T1">ą</text:span>cznie z elementem dociskowym, w wersji ze stali.</text:p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section text:style-name="Sect1" text:name="bg_container">
        <text:section text:style-name="Sect1" text:name="bg_container_bottom">
          <text:section text:style-name="Sect1" text:name="container">
            <text:section text:style-name="Sect1" text:name="middle">
              <text:section text:style-name="Sect1" text:name="main">
                <text:section text:style-name="Sect1" text:name="product_card">
                  <text:h text:style-name="P19" text:outline-level="2" text:is-list-header="true"/>
                  <text:p text:style-name="P12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-Bold" svg:font-family="Helvetica-Bold"/>
    <style:font-face style:name="StarSymbol" svg:font-family="StarSymbol"/>
    <style:font-face style:name="Symbol" svg:font-family="Symbol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dc:date>2012-10-19T09:07:23.10</dc:date>
    <meta:printed-by>T.Śl. S.A.</meta:printed-by>
    <meta:print-date>2012-10-09T11:07:16</meta:print-date>
    <meta:editing-cycles>9</meta:editing-cycles>
    <meta:editing-duration>PT8H20M21S</meta:editing-duration>
    <meta:document-statistic meta:table-count="0" meta:image-count="0" meta:object-count="0" meta:page-count="2" meta:paragraph-count="17" meta:word-count="124" meta:character-count="776" meta:non-whitespace-character-count="641"/>
    <meta:user-defined meta:name="Informacja 1"/>
    <meta:user-defined meta:name="Informacja 2"/>
    <meta:user-defined meta:name="Informacja 3"/>
    <meta:user-defined meta:name="Informacja 4"/>
  </office:meta>
</office:document-meta>
</file>