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StarSymbol" svg:font-family="StarSymbol"/>
    <style:font-face style:name="Symbol" svg:font-family="Symbol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Helvetica-Bold" fo:font-size="12pt" style:font-name-asian="Helvetica-Bold" style:font-size-asian="12pt" style:font-name-complex="Helvetica-Bold" style:font-size-complex="12pt"/>
    </style:style>
    <style:style style:name="P3" style:family="paragraph" style:parent-style-name="Standard">
      <style:paragraph-properties style:text-autospace="none"/>
      <style:text-properties style:font-name="Helvetica-Bold" fo:font-size="12pt" style:font-name-asian="Helvetica-Bold" style:font-size-asian="12pt" style:font-name-complex="Helvetica-Bold" style:font-size-complex="12pt"/>
    </style:style>
    <style:style style:name="P4" style:family="paragraph" style:parent-style-name="Standard">
      <style:paragraph-properties style:text-autospace="none"/>
      <style:text-properties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Helvetica-Bold" fo:font-size="14pt" style:text-underline-style="none" fo:font-weight="bold" style:font-name-asian="Helvetica-Bold" style:font-size-asian="14pt" style:font-weight-asian="bold" style:font-name-complex="Helvetica-Bold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7" style:family="paragraph" style:parent-style-name="Standard">
      <style:paragraph-properties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8" style:family="paragraph" style:parent-style-name="Standard">
      <style:paragraph-properties style:text-autospace="none"/>
      <style:text-properties style:font-name="Helvetica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Helvetica" fo:font-size="14pt" style:text-underline-style="solid" style:text-underline-width="auto" style:text-underline-color="font-color" style:font-name-asian="Helvetica" style:font-size-asian="14pt" style:font-name-complex="Helvetica" style:font-size-complex="14pt"/>
    </style:style>
    <style:style style:name="P10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Helvetica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13" style:family="paragraph" style:parent-style-name="Text_20_body" style:list-style-name="L1"/>
    <style:style style:name="P14" style:family="paragraph" style:parent-style-name="Text_20_body" style:list-style-name="L2"/>
    <style:style style:name="P15" style:family="paragraph" style:parent-style-name="Text_20_body" style:list-style-name="L3"/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Text_20_body" style:list-style-name="L2">
      <style:paragraph-properties fo:margin-top="0cm" fo:margin-bottom="0cm"/>
    </style:style>
    <style:style style:name="P18" style:family="paragraph" style:parent-style-name="Text_20_body" style:list-style-name="L3">
      <style:paragraph-properties fo:margin-top="0cm" fo:margin-bottom="0cm"/>
    </style:style>
    <style:style style:name="P19" style:family="paragraph" style:parent-style-name="Heading_20_2">
      <style:paragraph-properties fo:text-align="center" style:justify-single-word="false"/>
      <style:text-properties style:font-name="Helvetica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20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fo:font-weight="bold" style:font-name-asian="Arial1" style:font-weight-asian="bold" style:font-name-complex="Arial1" style:font-weight-complex="bold"/>
    </style:style>
    <style:style style:name="T3" style:family="text">
      <style:text-properties style:font-name="Helvetica" style:font-name-asian="Helvetica" style:font-name-complex="Helvetica"/>
    </style:style>
    <style:style style:name="T4" style:family="text">
      <style:text-properties style:font-name="Helvetica" fo:font-weight="bold" style:font-name-asian="Helvetica" style:font-weight-asian="bold" style:font-name-complex="Helvetica" style:font-weight-complex="bold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section text:style-name="Sect1" text:name="bg_container">
        <text:section text:style-name="Sect1" text:name="bg_container_bottom">
          <text:section text:style-name="Sect1" text:name="container">
            <text:section text:style-name="Sect1" text:name="middle">
              <text:section text:style-name="Sect1" text:name="main">
                <text:section text:style-name="Sect1" text:name="product_card">
                  <text:p text:style-name="P1">OPIS PRZEDMIOTU ZAMÓWIENIA</text:p>
                  <text:h text:style-name="P19" text:outline-level="2" text:is-list-header="true"><text:s text:c="5"/>na dostawę agregatu spawalniczego <text:s text:c="3"/></text:h>
                  <text:h text:style-name="P20" text:outline-level="2" text:is-list-header="true"><text:span text:style-name="T4"><text:s text:c="7"/></text:span>AGREGAT SPAWALNICZY GENSET <text:s text:c="51"/>MPM 8/270 I-EL/H</text:h>
                  <text:p text:style-name="P11"/>
                  <text:p text:style-name="Text_20_body"/>
                  <text:p text:style-name="Text_20_body"><text:line-break/> <text:s text:c="8"/><text:span text:style-name="Strong_20_Emphasis">Cykl pracy :</text:span></text:p>
                  <text:list xml:id="list29244299" text:style-name="L1">
                    <text:list-item>
                      <text:p text:style-name="P16">35% - 270 A – 31 V </text:p>
                    </text:list-item>
                    <text:list-item>
                      <text:p text:style-name="P16">60% - 250 A – 30 V </text:p>
                    </text:list-item>
                    <text:list-item>
                      <text:p text:style-name="P16">Zakres regulacji: 15 A ÷ 270 A   </text:p>
                    </text:list-item>
                    <text:list-item>
                      <text:p text:style-name="P16">Napięcie biegu jałowego: 70V </text:p>
                    </text:list-item>
                    <text:list-item>
                      <text:p text:style-name="P13">Max średnica elektrody: 6 mm</text:p>
                    </text:list-item>
                  </text:list>
                  <text:p text:style-name="Text_20_body"><text:span text:style-name="Strong_20_Emphasis"><text:s text:c="8"/>Generator:</text:span></text:p>
                  <text:list xml:id="list29230568" text:style-name="L2">
                    <text:list-item>
                      <text:p text:style-name="P17"><text:span text:style-name="Strong_20_Emphasis">Wyjecie 1-fazowe: 6 kVA</text:span> - 230V </text:p>
                    </text:list-item>
                    <text:list-item>
                      <text:p text:style-name="P17">Wymiary: 1080x530x710 mm </text:p>
                    </text:list-item>
                    <text:list-item>
                      <text:p text:style-name="P14">Waga: 250kg</text:p>
                    </text:list-item>
                  </text:list>
                  <text:p text:style-name="Text_20_body"><text:span text:style-name="Strong_20_Emphasis"><text:s text:c="7"/>Silnik:</text:span></text:p>
                  <text:list xml:id="list29244543" text:style-name="L3">
                    <text:list-item>
                      <text:p text:style-name="P18">Honda GX 620 K1 </text:p>
                    </text:list-item>
                    <text:list-item>
                      <text:p text:style-name="P18">System chodzenia: powietrze </text:p>
                    </text:list-item>
                    <text:list-item>
                      <text:p text:style-name="P18">Rozruch elektryczny </text:p>
                    </text:list-item>
                    <text:list-item>
                      <text:p text:style-name="P18">Pojemność zbiornika: 37,5 l </text:p>
                    </text:list-item>
                    <text:list-item>
                      <text:p text:style-name="P15">Zużycie paliwa na 75%: 4,8 l/</text:p>
                    </text:list-item>
                  </text:list>
                  <text:p text:style-name="P3"><text:span text:style-name="T6">WYPOSA</text:span><text:span text:style-name="T2">Ż</text:span><text:span text:style-name="T6">ENIE DODATKOWE</text:span></text:p>
                  <text:p text:style-name="P4"/>
                  <text:p text:style-name="P6">Kable spawalnicze o dlugości 30 m każdy wraz <text:s/>z uchwytem <text:s/>spawalniczym.</text:p>
                  <text:p text:style-name="P6">Przyłbica spawalnicza Magnum standard, rozmiar filtra 11cm X <text:s/>6cm.</text:p>
                </text:section>
              </text:section>
            </text:section>
          </text:section>
        </text:section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-Bold" svg:font-family="Helvetica-Bold"/>
    <style:font-face style:name="StarSymbol" svg:font-family="StarSymbol"/>
    <style:font-face style:name="Symbol" svg:font-family="Symbol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dc:date>2012-10-19T09:10:17.60</dc:date>
    <meta:printed-by>T.Śl. S.A.</meta:printed-by>
    <meta:print-date>2012-10-09T11:07:16</meta:print-date>
    <meta:editing-cycles>8</meta:editing-cycles>
    <meta:editing-duration>PT8H19M48S</meta:editing-duration>
    <meta:document-statistic meta:table-count="0" meta:image-count="0" meta:object-count="0" meta:page-count="1" meta:paragraph-count="22" meta:word-count="113" meta:character-count="710" meta:non-whitespace-character-count="525"/>
    <meta:user-defined meta:name="Informacja 1"/>
    <meta:user-defined meta:name="Informacja 2"/>
    <meta:user-defined meta:name="Informacja 3"/>
    <meta:user-defined meta:name="Informacja 4"/>
  </office:meta>
</office:document-meta>
</file>