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yl" style:list-style-name="L4">
      <style:paragraph-properties fo:margin-left="0.026cm" fo:margin-right="-0.026cm" fo:margin-top="0.025cm" fo:margin-bottom="0cm" fo:line-height="0.669cm" fo:text-align="start" style:justify-single-word="false" fo:text-indent="0cm" style:auto-text-indent="false" style:writing-mode="lr-tb">
        <style:tab-stops>
          <style:tab-stop style:position="3.429cm"/>
        </style:tab-stops>
      </style:paragraph-properties>
    </style:style>
    <style:style style:name="P11" style:family="paragraph" style:parent-style-name="Styl">
      <style:paragraph-properties fo:margin-left="0.938cm" fo:margin-right="-0.042cm" fo:margin-top="0.025cm" fo:margin-bottom="0cm" fo:line-height="100%" fo:text-align="start" style:justify-single-word="false" fo:text-indent="0cm" style:auto-text-indent="false" style:writing-mode="lr-tb">
        <style:tab-stops>
          <style:tab-stop style:position="3.42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yl" style:list-style-name="L4">
      <style:paragraph-properties fo:margin-left="0.938cm" fo:margin-right="-0.042cm" fo:margin-top="0.025cm" fo:margin-bottom="0cm" fo:line-height="100%" fo:text-align="start" style:justify-single-word="false" fo:text-indent="0cm" style:auto-text-indent="false" style:writing-mode="lr-tb">
        <style:tab-stops>
          <style:tab-stop style:position="3.42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PRZEDMIOTU <text:s/>ZAMÓWIENIA</text:p>
      <text:p text:style-name="P3">na zakup przenośnej nagrzewnicy indukcyjnej </text:p>
      <text:p text:style-name="P3">typu <text:s/>TIH 030m</text:p>
      <text:p text:style-name="P1"/>
      <text:p text:style-name="P2">1. <text:span text:style-name="T1">Dane techniczne :</text:span></text:p>
      <text:list xml:id="list29528624" text:style-name="L1">
        <text:list-item>
          <text:p text:style-name="P6">napięcie <text:tab/><text:tab/><text:tab/><text:tab/>- <text:s/>230 V/ 50-60 Hz</text:p>
        </text:list-item>
        <text:list-item>
          <text:p text:style-name="P6"><text:s/>moc maksymalna <text:tab/><text:tab/><text:tab/>- <text:s/>2,0 kVA,</text:p>
        </text:list-item>
        <text:list-item>
          <text:p text:style-name="P6">element roboczy :</text:p>
        </text:list-item>
      </text:list>
      <text:list xml:id="list29502152" text:style-name="L2">
        <text:list-item>
          <text:list>
            <text:list-item>
              <text:p text:style-name="P7">maksymalna masa <text:tab/><text:tab/><text:tab/>- <text:s/>40 kg</text:p>
            </text:list-item>
            <text:list-item>
              <text:p text:style-name="P7">maksymalna średnica otworu <text:tab/>- <text:s/>20 – 300 mm</text:p>
            </text:list-item>
          </text:list>
        </text:list-item>
      </text:list>
      <text:list xml:id="list29533060" text:continue-list="list29528624" text:style-name="L1">
        <text:list-item>
          <text:p text:style-name="P6">regulacja temperatury :</text:p>
        </text:list-item>
      </text:list>
      <text:list xml:id="list29521678" text:style-name="L3">
        <text:list-item>
          <text:list>
            <text:list-item>
              <text:p text:style-name="P8">zakres <text:tab/><text:tab/><text:tab/><text:tab/><text:tab/>- <text:s/>0 – 250 <text:span text:style-name="T2">ºC</text:span></text:p>
            </text:list-item>
            <text:list-item>
              <text:p text:style-name="P9">czujnik magnetyczny <text:tab/><text:tab/><text:tab/>- <text:s/>Tak, typ K</text:p>
            </text:list-item>
            <text:list-item>
              <text:p text:style-name="P9">dokładność (elektroniczna) <text:tab/><text:tab/>- <text:s/>± 2 ºC</text:p>
            </text:list-item>
          </text:list>
        </text:list-item>
      </text:list>
      <text:list xml:id="list29516080" text:continue-list="list29533060" text:style-name="L1">
        <text:list-item>
          <text:p text:style-name="P6">regulacja czasu <text:tab/><text:tab/><text:tab/>- 0 – 60 min,</text:p>
        </text:list-item>
        <text:list-item>
          <text:p text:style-name="P6">maksymalna temperatura <text:tab/><text:tab/>- <text:s/>400 <text:span text:style-name="T2">ºC</text:span>, </text:p>
        </text:list-item>
        <text:list-item>
          <text:p text:style-name="P6">redukcja mocy <text:tab/><text:tab/><text:tab/>- <text:s/>2-stopniowa 50%, 100%,</text:p>
        </text:list-item>
        <text:list-item>
          <text:p text:style-name="P6">obszar roboczy <text:tab/><text:tab/><text:tab/>- <text:s/>100 <text:s/>x <text:s/>135 mm,</text:p>
        </text:list-item>
        <text:list-item>
          <text:p text:style-name="P6"><text:s/>średnica cewki <text:tab/><text:tab/><text:tab/>- <text:s/>95 mm,</text:p>
        </text:list-item>
        <text:list-item>
          <text:p text:style-name="P6">wymiary ( s x g x w ) <text:tab/><text:tab/><text:tab/>- <text:s/>450 x 195 x 210 mm,</text:p>
        </text:list-item>
        <text:list-item>
          <text:p text:style-name="P6">ciężar ze zworami <text:tab/><text:tab/><text:tab/>- <text:s/>20,9 kg,</text:p>
        </text:list-item>
        <text:list-item>
          <text:p text:style-name="P6">zwory standardowe : <text:s text:c="28"/>45 <text:s/>x <text:s/>45 <text:s/>x <text:s/>215 mm</text:p>
          <text:p text:style-name="P6"><text:s text:c="63"/>28 <text:s/>x <text:s/>28 <text:s/>x <text:s/>215 mm,</text:p>
          <text:p text:style-name="P6"><text:s text:c="63"/>14 <text:s/>x <text:s/>14 <text:s/>x <text:s/>215 mm,</text:p>
        </text:list-item>
        <text:list-item>
          <text:p text:style-name="P6">przekrój rdzenia <text:s text:c="37"/>45 <text:s/>x <text:s/>45 mm,</text:p>
          <text:p text:style-name="P6"/>
        </text:list-item>
      </text:list>
      <text:p text:style-name="P4">2. Wyposażenie :</text:p>
      <text:list xml:id="list29526089" text:continue-numbering="true" text:style-name="L1">
        <text:list-item>
          <text:p text:style-name="P6"><text:s/>panel sterowania z wyświetlaczem ciekłokrystalicznym,</text:p>
        </text:list-item>
        <text:list-item>
          <text:p text:style-name="P6"><text:s/>zabezpieczenie przed przegrzaniem,</text:p>
        </text:list-item>
        <text:list-item>
          <text:p text:style-name="P6">.automatyczna demagnetyzacja łożysk wg norm SKF,</text:p>
        </text:list-item>
        <text:list-item>
          <text:p text:style-name="P6">.możliwość podgrzewania łożysk uszczelnionych,</text:p>
        </text:list-item>
        <text:list-item>
          <text:p text:style-name="P6">.możliwość ustawienia temperatury typowej dla łożyska,</text:p>
        </text:list-item>
        <text:list-item>
          <text:p text:style-name="P6">rejestrator kodów błędów,</text:p>
        </text:list-item>
        <text:list-item>
          <text:p text:style-name="P6">wnęka na zwory w obudowie, </text:p>
        </text:list-item>
        <text:list-item>
          <text:p text:style-name="P6">zintegrowany uchwyt do przenoszenia urządzenia.</text:p>
        </text:list-item>
      </text:list>
      <text:p text:style-name="P4"><text:s text:c="5"/></text:p>
      <text:list xml:id="list29512648" text:style-name="L4">
        <text:list-header>
          <text:p text:style-name="P10"><text:span text:style-name="T4">3. Zakres prac </text:span><text:span text:style-name="T3">:</text:span></text:p>
          <text:list>
            <text:list-item>
              <text:list>
                <text:list-item>
                  <text:list>
                    <text:list-header>
                      <text:p text:style-name="P12">- dostarczenie dokumentacji technicznej,</text:p>
                      <text:p text:style-name="P12">- przeprowadzenie szkolenia obsługi,</text:p>
                      <text:p text:style-name="P12">- gwarancja min. 12 m-cy,</text:p>
                    </text:list-header>
                  </text:list>
                </text:list-item>
              </text:list>
            </text:list-item>
          </text:list>
        </text:list-header>
      </text:list>
      <text:p text:style-name="P11">- serwis gwarancyjny i pogwarancyj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orphans="0" fo:widows="0" fo:hyphenation-ladder-count="no-limit"/>
      <style:text-properties style:use-window-font-color="true" style:font-name="Calibri" fo:font-size="12pt" fo:language="pl" fo:country="PL" style:font-name-asian="Lucida Sans Unicode" style:font-size-asian="12pt" style:language-asian="pl" style:country-asian="PL" style:font-name-complex="Tahoma1" style:font-size-complex="12pt" style:language-complex="zxx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3:43:39.82</meta:creation-date>
    <dc:date>2012-10-19T08:55:12.76</dc:date>
    <meta:editing-duration>PT01H39M44S</meta:editing-duration>
    <meta:editing-cycles>9</meta:editing-cycles>
    <meta:generator>OpenOffice.ux.pl/3.4$Win32 LibreOffice_project/340m1$Build-402</meta:generator>
    <meta:print-date>2012-10-05T11:33:56.95</meta:print-date>
    <meta:document-statistic meta:table-count="0" meta:image-count="0" meta:object-count="0" meta:page-count="1" meta:paragraph-count="39" meta:word-count="231" meta:character-count="1469" meta:non-whitespace-character-count="1029"/>
    <meta:user-defined meta:name="Informacja 1"/>
    <meta:user-defined meta:name="Informacja 2"/>
    <meta:user-defined meta:name="Informacja 3"/>
    <meta:user-defined meta:name="Informacja 4"/>
  </office:meta>
</office:document-meta>
</file>