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8" style:family="paragraph" style:parent-style-name="Styl" style:list-style-name="WW8Num1">
      <style:paragraph-properties fo:margin-left="1.217cm" fo:margin-right="-0.026cm" fo:margin-top="0.025cm" fo:margin-bottom="0cm" fo:line-height="150%" fo:text-align="start" style:justify-single-word="false" fo:text-indent="0cm" style:auto-text-indent="false" style:writing-mode="lr-tb">
        <style:tab-stops>
          <style:tab-stop style:position="11.24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S PRZEDMIOTU <text:s/>ZAMÓWIENIA</text:p>
      <text:p text:style-name="P3">na zakup ręcznej praski hydraulicznej typu HK 5 EL do zaciskania końcówek przewodów elektrycznych wraz z kompletem matryc do zaciskania końcówek KOI w zakresie 10mm<text:span text:style-name="T1">2 </text:span><text:span text:style-name="T2">do 95mm</text:span><text:span text:style-name="T1">2</text:span><text:span text:style-name="T2">.</text:span></text:p>
      <text:p text:style-name="P3"/>
      <text:p text:style-name="P1"/>
      <text:p text:style-name="P1"/>
      <text:p text:style-name="P1"/>
      <text:p text:style-name="P5">1. <text:span text:style-name="T5">Dane techniczne praski ( zakuwarki )</text:span> :</text:p>
      <text:list xml:id="list29493690" text:style-name="L1">
        <text:list-item>
          <text:p text:style-name="P6">hydrauliczna, ręczna z napędem elektrycznym</text:p>
        </text:list-item>
        <text:list-item>
          <text:p text:style-name="P6">wyposażona w dwa akumulatory 12V/ min 1700mA</text:p>
        </text:list-item>
        <text:list-item>
          <text:p text:style-name="P6">ładowarka</text:p>
        </text:list-item>
        <text:list-item>
          <text:p text:style-name="P6">walizka metalowa</text:p>
        </text:list-item>
        <text:list-item>
          <text:p text:style-name="P6">przenośna, </text:p>
        </text:list-item>
        <text:list-item>
          <text:p text:style-name="P6">matryce do końcówek 10mm<text:span text:style-name="T1">2</text:span><text:span text:style-name="T2">, 16mm</text:span><text:span text:style-name="T1">2</text:span><text:span text:style-name="T2">, 25mm</text:span><text:span text:style-name="T1">2</text:span><text:span text:style-name="T2">, 35mm</text:span><text:span text:style-name="T1">2</text:span><text:span text:style-name="T2">, 50mm</text:span><text:span text:style-name="T1">2</text:span><text:span text:style-name="T2">, 70mm</text:span><text:span text:style-name="T1">2</text:span><text:span text:style-name="T2">, 95mm</text:span><text:span text:style-name="T1">2</text:span></text:p>
        </text:list-item>
        <text:list-item>
          <text:p text:style-name="P7">masa max.3,2 kg</text:p>
        </text:list-item>
        <text:list-item>
          <text:p text:style-name="P7">siła zaciskająca min: 50KN</text:p>
        </text:list-item>
        <text:list-item>
          <text:p text:style-name="P7">ciśnienie pracy 70 Mpa</text:p>
        </text:list-item>
      </text:list>
      <text:p text:style-name="P4">2. <text:span text:style-name="T3">Zakres prac </text:span><text:span text:style-name="T4">:</text:span></text:p>
      <text:list xml:id="list29491525" text:style-name="WW8Num1">
        <text:list-item>
          <text:list>
            <text:list-item>
              <text:p text:style-name="P8">dostarczenie dokumentacji technicznej,</text:p>
            </text:list-item>
            <text:list-item>
              <text:p text:style-name="P8">przeprowadzenie szkolenia personelu </text:p>
            </text:list-item>
            <text:list-item>
              <text:p text:style-name="P8">gwarancja min. 12 m-cy,</text:p>
            </text:list-item>
            <text:list-item>
              <text:p text:style-name="P8">serwis gwarancyjny i pogwarancyjny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orphans="0" fo:widows="0" fo:hyphenation-ladder-count="no-limit"/>
      <style:text-properties style:use-window-font-color="true" style:font-name="Calibri" fo:font-size="12pt" fo:language="pl" fo:country="PL" style:font-name-asian="Lucida Sans Unicode" style:font-size-asian="12pt" style:language-asian="pl" style:country-asian="PL" style:font-name-complex="Tahoma1" style:font-size-complex="12pt" style:language-complex="zxx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3:43:39.82</meta:creation-date>
    <dc:date>2012-10-19T09:12:59.51</dc:date>
    <meta:editing-duration>PT01H00M33S</meta:editing-duration>
    <meta:editing-cycles>8</meta:editing-cycles>
    <meta:generator>OpenOffice.ux.pl/3.4$Win32 LibreOffice_project/340m1$Build-402</meta:generator>
    <meta:print-date>2011-07-21T12:50:52.53</meta:print-date>
    <meta:document-statistic meta:table-count="0" meta:image-count="0" meta:object-count="0" meta:page-count="1" meta:paragraph-count="17" meta:word-count="106" meta:character-count="657" meta:non-whitespace-character-count="578"/>
    <meta:user-defined meta:name="Informacja 1"/>
    <meta:user-defined meta:name="Informacja 2"/>
    <meta:user-defined meta:name="Informacja 3"/>
    <meta:user-defined meta:name="Informacja 4"/>
  </office:meta>
</office:document-meta>
</file>